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aanvraag omgevingsvergunning, maken van een inrit, Windvan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4-2017 Windvang 9, 4942 BX Raamsdonksveer</text:span>
          </text:p>
            <text:p text:style-name="common-al">Maken van een inrit (activiteit Inrit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2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2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2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aanvraag omgevingsvergunning, maken van een inrit, Windvan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027</meta:user-defined>
    <meta:user-defined meta:name="OVERHEIDop.GmbID/DC.identifier">gmb-2017-78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X 9</meta:user-defined>
    <meta:user-defined meta:name="OVERHEIDop.woonplaats">Raamsdonksveer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17 412441</meta:user-defined>
    <meta:user-defined meta:name="OVERHEIDop.versieInformatie"/>
  </office:meta>
</office:document-meta>
</file>