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land Holstlaan 1093 – 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KM | Roland Holstlaan 1093 – 1251, aan de zijkant van het flatgebouw | het rooien van 2 bomen in verband met verkeerde standplaats | activiteit: kap | datum ingediend: 01-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land Holstlaan 1093 – 1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23</meta:user-defined>
    <meta:user-defined meta:name="OVERHEIDop.GmbID/DC.identifier">gmb-2017-78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M 1115</meta:user-defined>
    <meta:user-defined meta:name="OVERHEIDop.woonplaats">Delft</meta:user-defined>
    <meta:user-defined meta:name="OVERHEIDop.straatnaam">Roland Hol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43 445159</meta:user-defined>
    <meta:user-defined meta:name="OVERHEIDop.versieInformatie"/>
  </office:meta>
</office:document-meta>
</file>