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ch</text:span>
          </text:p>
            <text:p text:style-name="common-al">- Bosschebaan 11, 5384 VX, Bouw houten tuinhuisje, Datum ontvangst: 03-05-2017</text:p>
            <text:p text:style-name="common-al">
            <text:span text:style-name="nadrukvet">Vorstenbosch</text:span>
          </text:p>
            <text:p text:style-name="common-al">- Kerkstraat 41, 5476 KB, Verbouwen berging, Datum ontvangst: 02-05-2017</text:p>
            <text:p text:style-name="common-al">- Brakkensedijk ong.sectie K 335, Handelen in strijd met regels ruimtelijke ordening inzake overkapping, Datum ontvangst: 05-05-2017</text:p>
            <text:p text:style-name="common-al">- Rietbeemden ong. kavel 02, Oprichten woning, Datum ontvangst: 06-05-2017</text:p>
            <text:p text:style-name="common-al">
            <text:span text:style-name="nadrukvet">Nistelrode</text:span>
          </text:p>
            <text:p text:style-name="common-al">- Donzel 35, 5388 PA, Plaatsen 18 zonnepanelen, Datum ontvangst: 02-05-2017</text:p>
            <text:p text:style-name="common-al">
            <text:span text:style-name="nadrukvet">Heeswijk-Dinther</text:span>
          </text:p>
            <text:p text:style-name="common-al">- Meerstraat 30-238, 5473 VX, Aanbouw stacaravan, Datum ontvangst: 04-05-2017 </text:p>
            <text:p text:style-name="common-al">- Raadhuisplein 20a, 20b, 20c, 5473 GC, Verbouw 3 woningen, Datum ontvangst: 05-05-2017</text:p>
            <text:p text:style-name="common-al">- Aa-brugstraat sectie E nr.380, Plaatsen paaltjes, Datum ontvangst: 07-05-2017</text:p>
            <text:p text:style-name="common-al">
            <text:span text:style-name="nadrukvet">Bezwaar-/beroepsmogelijkheid</text:span>: Er zijn geen bezwaar-/beroepsmogelijkheden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02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22</meta:user-defined>
    <meta:user-defined meta:name="OVERHEIDop.GmbID/DC.identifier">gmb-2017-78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X 11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476KB 41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388PA 35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473VX 30 110</meta:user-defined>
    <meta:user-defined meta:name="OVERHEIDop.woonplaats">Heeswijk-Dinther</meta:user-defined>
    <meta:user-defined meta:name="OVERHEIDop.straatnaam">Meerstraat</meta:user-defined>
    <meta:user-defined meta:name="OVERHEID.PostcodeHuisnummer/OVERHEIDop.postcodeHuisnummer">5473GC 19a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44 415945</meta:user-defined>
    <meta:user-defined meta:name="OVERHEID.EPSG28992/DC.spatial">166363 406950</meta:user-defined>
    <meta:user-defined meta:name="OVERHEID.EPSG28992/DC.spatial">166525 413570</meta:user-defined>
    <meta:user-defined meta:name="OVERHEID.EPSG28992/DC.spatial">161160 408577</meta:user-defined>
    <meta:user-defined meta:name="OVERHEID.EPSG28992/DC.spatial">161531 406472</meta:user-defined>
    <meta:user-defined meta:name="OVERHEIDop.versieInformatie"/>
  </office:meta>
</office:document-meta>
</file>