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9: aanvraag omgevingsvergunning, plaatsen zonnepanelen, Raadhuisstraat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-04-2017 Raadhuisstraat 62, 4944 VJ Raamsdonk</text:span>
          </text:p>
            <text:p text:style-name="common-al">Plaatsen zonnepanelen (activiteit Monument)</text:p>
            <text:p text:style-name="common-al">De bedoeling van deze publicatie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78020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020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020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9: aanvraag omgevingsvergunning, plaatsen zonnepanelen, Raadhuisstraat 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020</meta:user-defined>
    <meta:user-defined meta:name="OVERHEIDop.GmbID/DC.identifier">gmb-2017-780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VJ 62</meta:user-defined>
    <meta:user-defined meta:name="OVERHEIDop.woonplaats">Raamsdonk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1743 411531</meta:user-defined>
    <meta:user-defined meta:name="OVERHEIDop.versieInformatie"/>
  </office:meta>
</office:document-meta>
</file>