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r. Wilhelminastraat 3 te Grou, (11015688) Unis Nieuwjaarsduik, op 6 januari 2017, verzenddatum 06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r. Wilhelminastraat 3 te Grou, (11015688) Unis Nieuwjaarsduik, op 6 januari 2017, verzenddatum 06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02</meta:user-defined>
    <meta:user-defined meta:name="OVERHEIDop.GmbID/DC.identifier">gmb-2017-7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