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iegersvelderlaan 41 in Barneveld,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1-05-2017</text:p>
            <text:p text:style-name="common-al">Zaaknummer 2017W07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01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1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1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liegersvelderlaan 41 in Barneveld, het kappen van een boom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19</meta:user-defined>
    <meta:user-defined meta:name="OVERHEIDop.GmbID/DC.identifier">gmb-2017-78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XE 41</meta:user-defined>
    <meta:user-defined meta:name="OVERHEIDop.woonplaats">Barneveld</meta:user-defined>
    <meta:user-defined meta:name="OVERHEIDop.straatnaam">Vliegersvelde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15 462287</meta:user-defined>
    <meta:user-defined meta:name="OVERHEIDop.versieInformatie"/>
  </office:meta>
</office:document-meta>
</file>