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rkeerplaats Somalië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xx | parkeerplaats Somaliëplaats | het kappen van zes platanen | activiteit: kap | datum ingediend: 03-05-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01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1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1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arkeerplaats Somalië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017</meta:user-defined>
    <meta:user-defined meta:name="OVERHEIDop.GmbID/DC.identifier">gmb-2017-780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meta:user-defined>
    <meta:user-defined meta:name="OVERHEIDop.woonplaats">Delft</meta:user-defined>
    <meta:user-defined meta:name="OVERHEIDop.straatnaam">Somaliëplaats</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57 444074</meta:user-defined>
    <meta:user-defined meta:name="OVERHEIDop.versieInformatie"/>
  </office:meta>
</office:document-meta>
</file>