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 verlagen trottoirband, Maurit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4-2017 Mauritsweg 16, 4931 CD Geertruidenberg</text:span>
          </text:p>
            <text:p text:style-name="common-al">Verlagen trottoirband (activiteit Inrit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1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1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1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 verlagen trottoirband, Maurits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014</meta:user-defined>
    <meta:user-defined meta:name="OVERHEIDop.GmbID/DC.identifier">gmb-2017-7801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D 16</meta:user-defined>
    <meta:user-defined meta:name="OVERHEIDop.woonplaats">Geertruidenberg</meta:user-defined>
    <meta:user-defined meta:name="OVERHEIDop.straatnaam">Maurit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71 412450</meta:user-defined>
    <meta:user-defined meta:name="OVERHEIDop.versieInformatie"/>
  </office:meta>
</office:document-meta>
</file>