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eddijk 38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Quintus centrum voor kunsteducatie: </text:span>
          </text:p>
            <text:p text:style-name="common-al">organiseren van een Open Huis van Quintus in het gebouw aan de Vloeddijk 38 en op de Bregittenbrug in Kampen op 20 mei 2017 tussen 12.00 en 16.00 uur (verzenddatum 04-05-2017).</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01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1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1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loeddijk 3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13</meta:user-defined>
    <meta:user-defined meta:name="OVERHEIDop.GmbID/DC.identifier">gmb-2017-780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C 38</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90 507550</meta:user-defined>
    <meta:user-defined meta:name="OVERHEIDop.versieInformatie"/>
  </office:meta>
</office:document-meta>
</file>