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Dennenlaan 33, 1161 CL, constructieve wijziging, 08-05-2017, zaaknummer 1694662, olonummer 287755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00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0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0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Dennenlaan 33, 1161 CL, constructieve wijziging, 08-05-2017, zaaknummer 1694662, olonummer 28775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007</meta:user-defined>
    <meta:user-defined meta:name="OVERHEIDop.GmbID/DC.identifier">gmb-2017-78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L 33</meta:user-defined>
    <meta:user-defined meta:name="OVERHEIDop.woonplaats">Zwanenburg</meta:user-defined>
    <meta:user-defined meta:name="OVERHEIDop.straatnaam">Denn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676 488123</meta:user-defined>
    <meta:user-defined meta:name="OVERHEIDop.versieInformatie"/>
  </office:meta>
</office:document-meta>
</file>