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Besluit maatwerkvoorschriften - 1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Burgemeester en wethouders hebben besloten om met betrekking tot de inrichting VOF Bosch- Van Schaijk op het adres Langstraat 13, 5388 VS  Nistelrode maatwerkvoorschriften  op te stellen. </text:p>
                <text:p text:style-name="al">
                <text:span text:style-name="nadrukvet">Inzage</text:span>: U kunt de stukken gedurende zes weken tijdens openingstijden op afspraak inzien in het gemeentehuis in Heesch.</text:p>
                <text:p text:style-name="al">
                <text:span text:style-name="nadrukvet"/>
    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    <text:p text:style-name="al">
                <text:span text:style-name="nadrukvet">Voorlopige voorziening</text:span>
                <text:span text:style-name="nadrukcur">
                  <text:span text:style-name="nadrukvet">: </text:span>
                </text:span>Belanghebbenden kunnen, gelijktijdig met een ingediend bezwaar- of beroepschrift, de voorzieningenrechter van de rechtbank verzoeken om een voorlopige voorziening te treffen. Er zijn griffierechten verschuldigd.</text:p>
              </text:list-item>
            </text:list>
            <text:p text:style-name="common-al"/>
            <text:p text:style-name="common-al">Heesch, 10 mei 2017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00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Besluit maatwerkvoorschriften -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02</meta:user-defined>
    <meta:user-defined meta:name="OVERHEIDop.GmbID/DC.identifier">gmb-2017-78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S 15</meta:user-defined>
    <meta:user-defined meta:name="OVERHEIDop.woonplaats">Nistelrode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19 412130</meta:user-defined>
    <meta:user-defined meta:name="OVERHEIDop.versieInformatie"/>
  </office:meta>
</office:document-meta>
</file>