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naast 1 (kavel B12): ontvangen melding Activiteitenbesluit milieubeheer, starten bedrijf (MB 2017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7</text:span> is een melding op grond van het Activiteitenbesluit milieubeheer ontvangen voor deze locatie. Het gaat om <text:span text:style-name="nadrukvet">het starten van een opslag-, handels- en distributie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0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naast 1 (kavel B12): ontvangen melding Activiteitenbesluit milieubeheer, starten bedrijf (MB 2017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01</meta:user-defined>
    <meta:user-defined meta:name="OVERHEIDop.GmbID/DC.identifier">gmb-2017-78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1 0006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16 541075</meta:user-defined>
    <meta:user-defined meta:name="OVERHEIDop.versieInformatie"/>
  </office:meta>
</office:document-meta>
</file>