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78, 9713 LP Groningen – verwijderen asbest (14-12-2016, 2016732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0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178, 9713 LP Groningen – verwijderen asbest (14-12-2016, 201673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00</meta:user-defined>
    <meta:user-defined meta:name="OVERHEIDop.GmbID/DC.identifier">gmb-2017-7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P 176</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1 582755</meta:user-defined>
    <meta:user-defined meta:name="OVERHEIDop.versieInformatie"/>
  </office:meta>
</office:document-meta>
</file>