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Indonesisch New Years Party op 21 januari 2017, Sportlaan 27, Amstelveen - Zaaknummer Z-2016/064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januari 2016</text:span>
          </text:p>
            <text:p text:style-name="common-al">Indonesisch New Years Party op 21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Indonesisch New Years Party op 21 januari 2017, Sportlaan 27, Amstelveen - Zaaknummer Z-2016/064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780</meta:user-defined>
    <meta:user-defined meta:name="OVERHEIDop.GmbID/DC.identifier">gmb-2017-780</meta:user-defined>
    <meta:user-defined meta:name="OVERHEID.TaxonomieBeleidsagenda/OVERHEID.category">Ruimte en infrastructuur | Organisatie en beleid</meta:user-defined>
    <meta:user-defined meta:name="OVERHEIDop.referentienummer">Z-2016/064098</meta:user-defined>
    <meta:user-defined meta:name="DCTERMS.abstract">Indonesisch New Years Party op 21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7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0 478222</meta:user-defined>
    <meta:user-defined meta:name="OVERHEIDop.versieInformatie"/>
  </office:meta>
</office:document-meta>
</file>