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Teteringen, Groenstraat tussen nr. 19A en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de gemeenteraad in zijn openbare vergadering van 22 december 2016 het bestemmingsplan ‘Teteringen, Groenstraat tussen nr. 19A en 21’ (NL.IMRO.0758.BP2015220002-0401) heeft vastgesteld. Het bestemmingsplan voorziet in de bouw van twee vrijstaande woningen. Het plangebied ligt aan de rand van de nieuwbouwwijk Bouverijen. </text:p>
            <text:p text:style-name="common-al">Het bestemmingsplan is ten opzichte van het ter inzage gelegde ontwerpbestemmingsplan ongewijzigd vastgesteld.</text:p>
            <text:p text:style-name="tussenkopcur">
            <text:span text:style-name="nadrukvet">Wet geluidhinder</text:span>
          </text:p>
            <text:p text:style-name="common-al">De gewenste bebouwing ligt nabij de Groenstraat. De voorkeursgrenswaarde op de gevel van de nieuwe woningen wordt door het verkeer op deze weg overschreden. Daarom is ook een ontheffing voor een hogere voorkeursgrenswaarde verleend op 9 november 2016.</text:p>
            <text:p text:style-name="tussenkopcur">
            <text:span text:style-name="nadrukvet">Ter inzage</text:span>
          </text:p>
            <text:p text:style-name="common-al">Het bovengenoemde plan ligt ter inzage van 5 januari tot en met 15 februari 2017. Het plan is te raadplegen op de gemeentelijke website: www.breda.nl/ruimtelijkeplannen. Ook ligt het vastgestelde bestemmingsplan en de ontheffing hogere waarde ter inzage bij de Infobalie in het Stadskantoor, Claudius Prinsenlaan 10 te Breda.</text:p>
            <text:p text:style-name="tussenkopcur">
            <text:span text:style-name="nadrukvet">Beroep</text:span>
          </text:p>
            <text:p text:style-name="common-al">Tot en met 15 februari 2017 is het voor belanghebbenden mogelijk om tegen de vaststelling van het bestemmingsplan en tegen de ontheffing hogere waarde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tussenkopcur">
            <text:span text:style-name="nadrukvet">Informatie</text:span>
          </text:p>
            <text:p text:style-name="last-al">Indien u vragen heeft kunt u contact opnemen met de gemeente via www.breda.nl, twitter @breda, facebook Gemeente Breda of bel 14 0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7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Teteringen, Groenstraat tussen nr. 19A en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78</meta:user-defined>
    <meta:user-defined meta:name="OVERHEIDop.GmbID/DC.identifier">gmb-2017-78</meta:user-defined>
    <meta:user-defined meta:name="OVERHEID.TaxonomieBeleidsagenda/OVERHEID.category">Ruimte en infrastructuur | Organisatie en beleid</meta:user-defined>
    <meta:user-defined meta:name="OVERHEIDop.Ruimtelijkplan/OVERHEIDop.bekendmakingBetreffendePlan">NL.IMRO.0758.BP2015220002-04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AE 8</meta:user-defined>
    <meta:user-defined meta:name="OVERHEIDop.woonplaats">Teteringen</meta:user-defined>
    <meta:user-defined meta:name="OVERHEIDop.straatnaam">Groenstraat</meta:user-defined>
    <meta:user-defined meta:name="OVERHEIDgvop.Informatietype/DC.type">Plannen | ruimtelijk</meta:user-defined>
    <meta:user-defined meta:name="OVERHEID.Gemeente/OVERHEID.authority">Breda</meta:user-defined>
    <meta:user-defined meta:name="OVERHEID.Gemeente/DCTERMS.publisher">Breda</meta:user-defined>
    <meta:user-defined meta:name="OVERHEID.EPSG28992/DC.spatial">115202 402616</meta:user-defined>
    <meta:user-defined meta:name="OVERHEIDop.versieInformatie"/>
  </office:meta>
</office:document-meta>
</file>