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lorence Nightingalestraat 2, 2131 EB, maken van een uitbouw aan de linkerzijgevel van de woning, 24-04-2017, zaaknummer 1687238, olonummer 28531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Florence Nightingalestraat 2, 2131 EB, maken van een uitbouw aan de linkerzijgevel van de woning, 24-04-2017, zaaknummer 1687238, olonummer 2853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99</meta:user-defined>
    <meta:user-defined meta:name="OVERHEIDop.GmbID/DC.identifier">gmb-2017-7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EB 2</meta:user-defined>
    <meta:user-defined meta:name="OVERHEIDop.woonplaats">Hoofddorp</meta:user-defined>
    <meta:user-defined meta:name="OVERHEIDop.straatnaam">Florence Nightingal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63 479198</meta:user-defined>
    <meta:user-defined meta:name="OVERHEIDop.versieInformatie"/>
  </office:meta>
</office:document-meta>
</file>