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Houkepoort fase 1  het bouwen van 21 woningen Houke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orderrak Houkepoort fase 1 OV20170357 het bouwen van 21 woningen Houkepoort (4-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99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Houkepoort fase 1  het bouwen van 21 woningen Houke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95</meta:user-defined>
    <meta:user-defined meta:name="OVERHEIDop.GmbID/DC.identifier">gmb-2017-77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3 560222</meta:user-defined>
    <meta:user-defined meta:name="OVERHEIDop.versieInformatie"/>
  </office:meta>
</office:document-meta>
</file>