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ssen Bos- en Parkbeheer, campingconcert op natuurcamping Distelheide op 4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Janssen Bos- en Parkbeheer voor het houden van een campingconcert op natuurcamping Distelheide op 4 juni 2017 van 19.00 uur tot 23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99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ssen Bos- en Parkbeheer, campingconcert op natuurcamping Distelheide op 4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992</meta:user-defined>
    <meta:user-defined meta:name="OVERHEIDop.GmbID/DC.identifier">gmb-2017-779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04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E 4</meta:user-defined>
    <meta:user-defined meta:name="OVERHEIDop.woonplaats">Doetinchem</meta:user-defined>
    <meta:user-defined meta:name="OVERHEIDop.straatnaam">Stadsheid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062 441660</meta:user-defined>
    <meta:user-defined meta:name="OVERHEIDop.versieInformatie"/>
  </office:meta>
</office:document-meta>
</file>