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weg-Zuiderplein-Oostergoweg, (11015664) plaatsen opslag container, Dixi en afzetmateriaal, van 3 t/m 17 januari 2017, verzenddatum 30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99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tationsweg-Zuiderplein-Oostergoweg, (11015664) plaatsen opslag container, Dixi en afzetmateriaal, van 3 t/m 17 januari 2017, verzenddatum 30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99</meta:user-defined>
    <meta:user-defined meta:name="OVERHEIDop.GmbID/DC.identifier">gmb-2017-7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MA 1</meta:user-defined>
    <meta:user-defined meta:name="OVERHEIDop.woonplaats">Leeuwarden</meta:user-defined>
    <meta:user-defined meta:name="OVERHEIDop.straatnaam">Oosterg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9 579005</meta:user-defined>
    <meta:user-defined meta:name="OVERHEIDop.versieInformatie"/>
  </office:meta>
</office:document-meta>
</file>