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milieubeheer - Algemene maatregel van bestuur - 10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ls bedoeld in artikel 8.40 van de Wet milieubeheer (melding Activiteitenbesluit) is ingekomen:</text:p>
            <text:p text:style-name="common-al"/>
            <text:p text:style-name="common-al">M. Somers heeft een melding Activiteitenbesluit ingediend voor de inrichting op het adres Kampweg 4, 5476 VC Vorstenbosch.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-/beroepsmogelijkheid</text:span>: 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0 mei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798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8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8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milieubeheer - Algemene maatregel van bestuur - 10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989</meta:user-defined>
    <meta:user-defined meta:name="OVERHEIDop.GmbID/DC.identifier">gmb-2017-779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VC 4</meta:user-defined>
    <meta:user-defined meta:name="OVERHEIDop.woonplaats">Vorstenbosch</meta:user-defined>
    <meta:user-defined meta:name="OVERHEIDop.straatnaam">Kamp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078 407602</meta:user-defined>
    <meta:user-defined meta:name="OVERHEIDop.versieInformatie"/>
  </office:meta>
</office:document-meta>
</file>