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22 (Lemsterpark fase 2, kavel C6): ontvangen melding Activiteitenbesluit milieubeheer, starten bedrijf (MB 2017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ei 2017</text:span> is een melding op grond van het Activiteitenbesluit milieubeheer ontvangen voor deze locatie. Het gaat om <text:span text:style-name="nadrukvet">het starten van een bedrijf ten behoeve van het ontwerpen, bedenken en maken van ambachtelijk vervaardigde matrassen, lattenbodems en kussens voor schepen en jacht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98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oggemole 22 (Lemsterpark fase 2, kavel C6): ontvangen melding Activiteitenbesluit milieubeheer, starten bedrijf (MB 2017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88</meta:user-defined>
    <meta:user-defined meta:name="OVERHEIDop.GmbID/DC.identifier">gmb-2017-77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Roggemo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75 540670</meta:user-defined>
    <meta:user-defined meta:name="OVERHEIDop.versieInformatie"/>
  </office:meta>
</office:document-meta>
</file>