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7 is geweigerd i.p.v verleend (rectificatie van week 18)  (het verbouwen van het pand tot 2 appartementen); 385886; 21-04-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4-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98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8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8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straat 77 is geweigerd i.p.v verleend (rectificatie van week 18)  (het verbouwen van het pand tot 2 appartementen); 385886; 21-04-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87</meta:user-defined>
    <meta:user-defined meta:name="OVERHEIDop.GmbID/DC.identifier">gmb-2017-77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K 77</meta:user-defined>
    <meta:user-defined meta:name="OVERHEIDop.woonplaats">Hilversum</meta:user-defined>
    <meta:user-defined meta:name="OVERHEIDop.straatnaam">Koning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58 470303</meta:user-defined>
    <meta:user-defined meta:name="OVERHEIDop.versieInformatie"/>
  </office:meta>
</office:document-meta>
</file>