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vergunning terrein tussen Erfgenamenstraat en Drostenstraat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Flet’en Festival: </text:span>
          </text:p>
            <text:p text:style-name="common-al">Flet’en Festival op 27 mei 2017 op het terrein tussen Erfgenamenstraat en Drostenstraat in IJsselmuiden (verzenddatum 04-05-2017);</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7984</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984</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984</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vergunning terrein tussen Erfgenamenstraat en Drostenstraat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984</meta:user-defined>
    <meta:user-defined meta:name="OVERHEIDop.GmbID/DC.identifier">gmb-2017-779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meta:user-defined>
    <meta:user-defined meta:name="OVERHEIDop.woonplaats">IJsselmuiden</meta:user-defined>
    <meta:user-defined meta:name="OVERHEIDop.straatnaam">Drostenstraat</meta:user-defined>
    <meta:user-defined meta:name="OVERHEID.PostcodeHuisnummer/OVERHEIDop.postcodeHuisnummer">8271TV</meta:user-defined>
    <meta:user-defined meta:name="OVERHEIDop.straatnaam">Erfgenamen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858 508947</meta:user-defined>
    <meta:user-defined meta:name="OVERHEID.EPSG28992/DC.spatial">191906 508973</meta:user-defined>
    <meta:user-defined meta:name="OVERHEIDop.versieInformatie"/>
  </office:meta>
</office:document-meta>
</file>