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,   Van Lennepstraat 53 te Utrecht, HZ_WABO-17-05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Lennepstraat 5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8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Van Lennepstraat 53 te Utrecht, HZ_WABO-17-05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82</meta:user-defined>
    <meta:user-defined meta:name="OVERHEIDop.GmbID/DC.identifier">gmb-2017-7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TL 53</meta:user-defined>
    <meta:user-defined meta:name="OVERHEIDop.woonplaats">Utrecht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62 456332</meta:user-defined>
    <meta:user-defined meta:name="OVERHEIDop.versieInformatie"/>
  </office:meta>
</office:document-meta>
</file>