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sseweide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vangen van een kozijn aan voorzijde woning</text:p>
            <text:p text:style-name="common-al">Zaaknummer: OV-2017-0364</text:p>
            <text:p text:style-name="common-al">Ontvangstdatum: 0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9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sseweide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77</meta:user-defined>
    <meta:user-defined meta:name="OVERHEIDop.GmbID/DC.identifier">gmb-2017-7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ME 4</meta:user-defined>
    <meta:user-defined meta:name="OVERHEIDop.woonplaats">Veghel</meta:user-defined>
    <meta:user-defined meta:name="OVERHEIDop.straatnaam">Vossewei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375 403897</meta:user-defined>
    <meta:user-defined meta:name="OVERHEIDop.versieInformatie"/>
  </office:meta>
</office:document-meta>
</file>