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IKWEI 1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stal, kapschuur en een vaste mestopslag en het veranderen van een milieu-inrichting op het perceel Prikwei 15 te Aldeboarn.  </text:p>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11-05-2017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9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IKWEI 15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75</meta:user-defined>
    <meta:user-defined meta:name="OVERHEIDop.GmbID/DC.identifier">gmb-2017-77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meta:user-defined>
    <meta:user-defined meta:name="OVERHEIDop.woonplaats">Aldeboarn</meta:user-defined>
    <meta:user-defined meta:name="OVERHEIDop.straatnaam">Prik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478 563810</meta:user-defined>
    <meta:user-defined meta:name="OVERHEIDop.versieInformatie"/>
  </office:meta>
</office:document-meta>
</file>