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Utrechtseweg 174, het kappen van 10 sparren, 20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Utrechtseweg 174, het kappen van 10 sparren, 20-04-2017. Rechtsmiddel: Bezwaar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97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Geweigerde vergunning (reguliere procedure), Utrechtseweg 174, het kappen van 10 sparren, 20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72</meta:user-defined>
    <meta:user-defined meta:name="OVERHEIDop.GmbID/DC.identifier">gmb-2017-77972</meta:user-defined>
    <meta:user-defined meta:name="OVERHEID.TaxonomieBeleidsagenda/OVERHEID.category">Natuur en milieu | Organisatie en beleid</meta:user-defined>
    <meta:user-defined meta:name="OVERHEIDop.referentienummer">54732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74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36 461718</meta:user-defined>
    <meta:user-defined meta:name="OVERHEIDop.versieInformatie"/>
  </office:meta>
</office:document-meta>
</file>