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Nes 5, 2141 XB, uitbreiden aan de achterzijde van de woning, 01-05-2017, zaaknummer 1687342, olonummer 285304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797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7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7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fhuizen, Nes 5, 2141 XB, uitbreiden aan de achterzijde van de woning, 01-05-2017, zaaknummer 1687342, olonummer 28530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970</meta:user-defined>
    <meta:user-defined meta:name="OVERHEIDop.GmbID/DC.identifier">gmb-2017-77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XB 5</meta:user-defined>
    <meta:user-defined meta:name="OVERHEIDop.woonplaats">Vijfhuizen</meta:user-defined>
    <meta:user-defined meta:name="OVERHEIDop.straatnaam">Ne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852 484910</meta:user-defined>
    <meta:user-defined meta:name="OVERHEIDop.versieInformatie"/>
  </office:meta>
</office:document-meta>
</file>