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de 3 Schijndel L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4 bomen</text:p>
            <text:p text:style-name="common-al">Zaaknummer: OV-2017-0368</text:p>
            <text:p text:style-name="common-al">Ontvangstdatum: 0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9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de 3 Schijndel L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61</meta:user-defined>
    <meta:user-defined meta:name="OVERHEIDop.GmbID/DC.identifier">gmb-2017-7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XV 3</meta:user-defined>
    <meta:user-defined meta:name="OVERHEIDop.woonplaats">Schijndel</meta:user-defined>
    <meta:user-defined meta:name="OVERHEIDop.straatnaam">Eld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786 403069</meta:user-defined>
    <meta:user-defined meta:name="OVERHEIDop.versieInformatie"/>
  </office:meta>
</office:document-meta>
</file>