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laan 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B | Nieuwelaan 118 | het plaatsen van markiezen | activiteit: bouw | datum ingediend: 05-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9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laan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60</meta:user-defined>
    <meta:user-defined meta:name="OVERHEIDop.GmbID/DC.identifier">gmb-2017-7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B 132</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04 447245</meta:user-defined>
    <meta:user-defined meta:name="OVERHEIDop.versieInformatie"/>
  </office:meta>
</office:document-meta>
</file>