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jlvesterweg 5, 9746 TE Groningen – asbestsanering (06-01-2017, 2017700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9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ijlvesterweg 5, 9746 TE Groningen – asbestsanering (06-01-2017, 201770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96</meta:user-defined>
    <meta:user-defined meta:name="OVERHEIDop.GmbID/DC.identifier">gmb-2017-77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E 5</meta:user-defined>
    <meta:user-defined meta:name="OVERHEIDop.woonplaats">Groningen</meta:user-defined>
    <meta:user-defined meta:name="OVERHEIDop.straatnaam">Zijlve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122 584228</meta:user-defined>
    <meta:user-defined meta:name="OVERHEIDop.versieInformatie"/>
  </office:meta>
</office:document-meta>
</file>