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1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 van Gruijthuijsen, Broekhoek 44a, 5384 VR Heesch heeft in overeenstemming met artikel 2:12, lid 1 onder a, van de APV Bernheze 2014 een melding gedaan van het maken van een uitweg naar Cereslaan 6 in Heesch. De melding is op 1 mei 2017 geaccepteerd. </text:p>
            <text:p text:style-name="common-al">Verzenddatum:1 mei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0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79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1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57</meta:user-defined>
    <meta:user-defined meta:name="OVERHEIDop.GmbID/DC.identifier">gmb-2017-77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VR 44</meta:user-defined>
    <meta:user-defined meta:name="OVERHEIDop.woonplaats">Heesch</meta:user-defined>
    <meta:user-defined meta:name="OVERHEIDop.straatnaam">Broek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602 416153</meta:user-defined>
    <meta:user-defined meta:name="OVERHEIDop.versieInformatie"/>
  </office:meta>
</office:document-meta>
</file>