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relstraat 68 (plaatsen Dakkapel); 393648; 2-5-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5-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7955</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955</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955</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relstraat 68 (plaatsen Dakkapel); 393648; 2-5-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7955</meta:user-defined>
    <meta:user-defined meta:name="OVERHEIDop.GmbID/DC.identifier">gmb-2017-779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3NV 68</meta:user-defined>
    <meta:user-defined meta:name="OVERHEIDop.woonplaats">Hilversum</meta:user-defined>
    <meta:user-defined meta:name="OVERHEIDop.straatnaam">Merel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1883 470508</meta:user-defined>
    <meta:user-defined meta:name="OVERHEIDop.versieInformatie"/>
  </office:meta>
</office:document-meta>
</file>