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adoerastraat 15, het uitbreiden van de woning aan de achtergevel (vergunningvrij), 20-04-2017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adoerastraat 15, het uitbreiden van de woning aan de achtergevel (vergunningvrij), 20-04-2017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5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adoerastraat 15, het uitbreiden van de woning aan de achtergevel (vergunningvrij), 20-04-2017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53</meta:user-defined>
    <meta:user-defined meta:name="OVERHEIDop.GmbID/DC.identifier">gmb-2017-77953</meta:user-defined>
    <meta:user-defined meta:name="OVERHEID.TaxonomieBeleidsagenda/OVERHEID.category">Huisvesting | Organisatie en beleid</meta:user-defined>
    <meta:user-defined meta:name="OVERHEIDop.referentienummer">5475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S 15</meta:user-defined>
    <meta:user-defined meta:name="OVERHEIDop.woonplaats">Amersfoort</meta:user-defined>
    <meta:user-defined meta:name="OVERHEIDop.straatnaam">Madoer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9 460793</meta:user-defined>
    <meta:user-defined meta:name="OVERHEIDop.versieInformatie"/>
  </office:meta>
</office:document-meta>
</file>