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IJweg 1025, 2133 MG, bouwen van een berging, 04-05-2017, zaaknummer 1676935, olonummer 2816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9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IJweg 1025, 2133 MG, bouwen van een berging, 04-05-2017, zaaknummer 1676935, olonummer 28161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52</meta:user-defined>
    <meta:user-defined meta:name="OVERHEIDop.GmbID/DC.identifier">gmb-2017-77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MG 1025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24 481013</meta:user-defined>
    <meta:user-defined meta:name="OVERHEIDop.versieInformatie"/>
  </office:meta>
</office:document-meta>
</file>