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S | Markt 67 | het plaatsen van een led-tekst (Heineken) | activiteiten: bouw, rijksmonumenten | datum ingediend: 03-05-2017</text:span>
            </text:span>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795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5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5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k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51</meta:user-defined>
    <meta:user-defined meta:name="OVERHEIDop.GmbID/DC.identifier">gmb-2017-77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67</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8 447531</meta:user-defined>
    <meta:user-defined meta:name="OVERHEIDop.versieInformatie"/>
  </office:meta>
</office:document-meta>
</file>