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r W Alexander Sportpa rk 2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intern constructief wijzigen bij de squash  banen sportpark</text:p>
            <text:p text:style-name="common-al">Zaaknummer: OV-2017-0362</text:p>
            <text:p text:style-name="common-al">Ontvangstdatum: 30-04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7947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94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94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r W Alexander Sportpa rk 21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947</meta:user-defined>
    <meta:user-defined meta:name="OVERHEIDop.GmbID/DC.identifier">gmb-2017-779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1XL 21</meta:user-defined>
    <meta:user-defined meta:name="OVERHEIDop.woonplaats">Veghel</meta:user-defined>
    <meta:user-defined meta:name="OVERHEIDop.straatnaam">Prins Willem Alexander Sportpark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554 404306</meta:user-defined>
    <meta:user-defined meta:name="OVERHEIDop.versieInformatie"/>
  </office:meta>
</office:document-meta>
</file>