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straat 27-41, bestaand raamkozijn vervangen door dubbel deurkozijn met frans balkonhek en het plaatsen van drie balkons (wijziging op aanvraag D16/014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5 mei 2017</text:p>
            <text:p text:style-name="common-al">Wabonummer: D17/015519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77941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941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941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ieuwstraat 27-41, bestaand raamkozijn vervangen door dubbel deurkozijn met frans balkonhek en het plaatsen van drie balkons (wijziging op aanvraag D16/01402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7941</meta:user-defined>
    <meta:user-defined meta:name="OVERHEIDop.GmbID/DC.identifier">gmb-2017-77941</meta:user-defined>
    <meta:user-defined meta:name="OVERHEID.TaxonomieBeleidsagenda/OVERHEID.category">Ruimte en infrastructuur | Organisatie en beleid</meta:user-defined>
    <meta:user-defined meta:name="OVERHEIDop.referentienummer">D17/0155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HZ 31</meta:user-defined>
    <meta:user-defined meta:name="OVERHEIDop.woonplaats">Apeldoorn</meta:user-defined>
    <meta:user-defined meta:name="OVERHEIDop.straatnaam">Nieuwstraat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7-18424</meta:user-defined>
    <meta:user-defined meta:name="OVERHEID.EPSG28992/DC.spatial">194227 469578</meta:user-defined>
    <meta:user-defined meta:name="OVERHEIDop.versieInformatie"/>
  </office:meta>
</office:document-meta>
</file>