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Collectevergunning - 10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in de vorm van een goeden doelen week aan de heer A.J.H. van Bree om in Nistelrode voor de Nederlandse Hartstichting, Nierstichting Nederland, KWF Kanker Bestrijding, Stichting Nationaal Reumafonds, Nederlandse Brandwondenstichting, Stichting Longfonds, Stichting Nationaal MS Fonds, Vereniging Het Nederlandse Rode Kruis, Stichting Nationaal Fonds Kinderhulp en eventueel het Epilepsiefonds om een openbare geldinzameling te houden in Nistelrode van 11 tot en met 17 juni 2017.</text:p>
            <text:p text:style-name="common-al">
            <text:span text:style-name="nadrukvet">Inzage: </text:span>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Heesch, 10 mei 2017</text:span>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793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3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3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Collectevergunning -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37</meta:user-defined>
    <meta:user-defined meta:name="OVERHEIDop.GmbID/DC.identifier">gmb-2017-77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CV 58</meta:user-defined>
    <meta:user-defined meta:name="OVERHEIDop.woonplaats">Nistelrode</meta:user-defined>
    <meta:user-defined meta:name="OVERHEIDop.straatnaam">De Beekgraaf</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7200 412932</meta:user-defined>
    <meta:user-defined meta:name="OVERHEIDop.versieInformatie"/>
  </office:meta>
</office:document-meta>
</file>