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69: ontvangen kennisgeving incidentele festiviteit (IF 20170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mei 2017</text:span> is een kennisgeving incidentele festiviteit ontvangen voor deze locatie. Het gaat om <text:span text:style-name="nadrukvet">het houden van incidentele festiviteiten op 3, 9 en 17 juni, 1 en 13 juli en 1 september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93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3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3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69: ontvangen kennisgeving incidentele festiviteit (IF 201700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32</meta:user-defined>
    <meta:user-defined meta:name="OVERHEIDop.GmbID/DC.identifier">gmb-2017-77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D 69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362 561678</meta:user-defined>
    <meta:user-defined meta:name="OVERHEIDop.versieInformatie"/>
  </office:meta>
</office:document-meta>
</file>