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Julianalaan 16, 1161 EP, bouwen van een dakopbouw, 08-05-2017, zaaknummer 1692230, olonummer 2871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9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Julianalaan 16, 1161 EP, bouwen van een dakopbouw, 08-05-2017, zaaknummer 1692230, olonummer 2871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26</meta:user-defined>
    <meta:user-defined meta:name="OVERHEIDop.GmbID/DC.identifier">gmb-2017-77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P 16</meta:user-defined>
    <meta:user-defined meta:name="OVERHEIDop.woonplaats">Zwanenburg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32 487674</meta:user-defined>
    <meta:user-defined meta:name="OVERHEIDop.versieInformatie"/>
  </office:meta>
</office:document-meta>
</file>