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plaatsen van een schuur en oefenmuur aan de Baanderheer 18, 3155 N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verplaatsen van een schuur en oefenmuur aan de Baanderheer 18, 3155 NA Maasland (02-05-2017) (Z-HZ_SLM-2017-003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92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plaatsen van een schuur en oefenmuur aan de Baanderheer 18, 3155 N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923</meta:user-defined>
    <meta:user-defined meta:name="OVERHEIDop.GmbID/DC.identifier">gmb-2017-77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A 18</meta:user-defined>
    <meta:user-defined meta:name="OVERHEIDop.woonplaats">Maasland</meta:user-defined>
    <meta:user-defined meta:name="OVERHEIDop.straatnaam">Baanderh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881 439138</meta:user-defined>
    <meta:user-defined meta:name="OVERHEIDop.versieInformatie"/>
  </office:meta>
</office:document-meta>
</file>