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bruiksvergunning Martinipad 3, 5268AZ in Helvoirt (GV37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ruik van een tent op het terras t.g.v. een openingsfeest op 19 en 20 mei 2017</text:p>
            <text:p text:style-name="common-al">Datum ingediend: 19-04-2017</text:p>
            <text:p text:style-name="common-al"/>
            <text:p text:style-name="common-al">
            <text:span text:style-name="nadrukcur">
              <text:span text:style-name="nadrukcur">Aangegeven is datum van ontvangst. De ingediende aanvraag ligt niet ter inzage en tegen deze aanvraag kunnen geen bezwaren worden ingediend. </text:span>
            </text:span>
            <text:span text:style-name="nadrukcur"/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7792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2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2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bruiksvergunning Martinipad 3, 5268AZ in Helvoirt (GV373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7922</meta:user-defined>
    <meta:user-defined meta:name="OVERHEIDop.GmbID/DC.identifier">gmb-2017-779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58AZ</meta:user-defined>
    <meta:user-defined meta:name="OVERHEIDop.woonplaats">Berlicum</meta:user-defined>
    <meta:user-defined meta:name="OVERHEIDop.straatnaam">Reijerspad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55887 409948</meta:user-defined>
    <meta:user-defined meta:name="OVERHEIDop.versieInformatie"/>
  </office:meta>
</office:document-meta>
</file>