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41 (uitbreiden woning); 391960; 05-0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Siriusstraat 41 (uitbreiden woning); 391960; 05-04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9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41 (uitbreiden woning); 391960; 05-0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21</meta:user-defined>
    <meta:user-defined meta:name="OVERHEIDop.GmbID/DC.identifier">gmb-2017-77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M 41</meta:user-defined>
    <meta:user-defined meta:name="OVERHEIDop.woonplaats">Hilversum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7 472055</meta:user-defined>
    <meta:user-defined meta:name="OVERHEIDop.versieInformatie"/>
  </office:meta>
</office:document-meta>
</file>