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Sportlaan 45, Amstelveen - Zaaknummer Z-2017/0206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The International School of Amsterdam een overeenkomst tot kostenverhaal is gesloten met betrekking tot het in ontwikkeling brengen van de locatie Sportlaan 45 in Amstelveen. De gemeente is bereid om mee te werken aan de omgevingsvergunning ten behoeve van de uitbreiding van de bestaande sporthal op het schoolterrein. Deze uitbreiding past niet in het vigerende bestemmingsplan, maar kan op basis van artikel 4 bijlage II Bor worden vergund via een reguliere procedure, wel is er sprake van wettelijk kostenverhaal op basis van de Wro. </text:p>
            <text:p text:style-name="tussenkopcur">
            <text:span text:style-name="nadrukvet">Inzage vanaf 12 mei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91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1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1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Sportlaan 45, Amstelveen - Zaaknummer Z-2017/0206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919</meta:user-defined>
    <meta:user-defined meta:name="OVERHEIDop.GmbID/DC.identifier">gmb-2017-77919</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6-04-14</meta:user-defined>
    <meta:user-defined meta:name="DC.source">artikel 6.2.12 van het Besluit ruimtelijke ordening;1.0:c:BWBR0023798&amp;artikel=6.2.12&amp;g=2015-07-01</meta:user-defined>
    <meta:user-defined meta:name="DCTERMS.abstract">Met de ISA is een overeenkomst tot kostenverhaal afgesloten mbt de uitbreiding van de sporthal op het schoolterrein. Obv art. 4 Bijlage II Bor is dmv een reguliere vergunning het eea mogelijk gemaak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5TB 45</meta:user-defined>
    <meta:user-defined meta:name="OVERHEIDop.woonplaats">Amstelveen</meta:user-defined>
    <meta:user-defined meta:name="OVERHEIDop.straatnaam">Sportlaan</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9153 478194</meta:user-defined>
    <meta:user-defined meta:name="OVERHEIDop.versieInformatie"/>
  </office:meta>
</office:document-meta>
</file>