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ijtenburg 17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garge/carport en bijgebouw ter vervanging van 2 te slopen bijgebouwen</text:p>
            <text:p text:style-name="common-al">Zaaknummer: OV-2017-0375</text:p>
            <text:p text:style-name="common-al">Ontvangstdatum: 3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91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ijtenburg 17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16</meta:user-defined>
    <meta:user-defined meta:name="OVERHEIDop.GmbID/DC.identifier">gmb-2017-77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M 17a</meta:user-defined>
    <meta:user-defined meta:name="OVERHEIDop.woonplaats">Veghel</meta:user-defined>
    <meta:user-defined meta:name="OVERHEIDop.straatnaam">Krijtenbur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52 398715</meta:user-defined>
    <meta:user-defined meta:name="OVERHEIDop.versieInformatie"/>
  </office:meta>
</office:document-meta>
</file>