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doorkomst Roparun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artikel 35 van de Drank- en Horecawet ontheffing is verleend voor het verstrekken van zwak alcoholische dranken tijdens de doorkomst <text:span text:style-name="nadrukcur">van </text:span>de Roparun door Sleen op 4 juni 2017 <text:span text:style-name="nadrukcur">van</text:span> 10.00 uur tot 20.00 uur.</text:p>
            <text:p text:style-name="common-al"/>
            <text:p text:style-name="common-al"> Verleend op 4 mei 2017.</text:p>
            <text:p text:style-name="common-al"/>
            <text:p text:style-name="common-al">Zaak: 11159-2017</text:p>
            <text:p text:style-name="common-al"/>
            <text:p text:style-name="last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.</text:span>
            <text:span text:style-name="datum">8 me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7791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91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doorkomst Roparun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915</meta:user-defined>
    <meta:user-defined meta:name="OVERHEIDop.GmbID/DC.identifier">gmb-2017-7791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HC 14</meta:user-defined>
    <meta:user-defined meta:name="OVERHEIDop.woonplaats">Sleen</meta:user-defined>
    <meta:user-defined meta:name="OVERHEIDop.straatnaam">De Goornhoek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448 532771</meta:user-defined>
    <meta:user-defined meta:name="OVERHEIDop.versieInformatie"/>
  </office:meta>
</office:document-meta>
</file>