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saneren van asbesthoudende daken van vijf schuren aan de Zouteveenseweg 24a, 2636 E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- Het saneren van asbesthoudende daken van vijf schuren aan de Zouteveenseweg 24a, 2636 EH Schipluiden (01-05-2017) (Z-HZ_SLM-2017-003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791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saneren van asbesthoudende daken van vijf schuren aan de Zouteveenseweg 24a, 2636 EH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7913</meta:user-defined>
    <meta:user-defined meta:name="OVERHEIDop.GmbID/DC.identifier">gmb-2017-779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EH 24a</meta:user-defined>
    <meta:user-defined meta:name="OVERHEIDop.woonplaats">Schipluiden</meta:user-defined>
    <meta:user-defined meta:name="OVERHEIDop.straatnaam">Zouteveense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111 442073</meta:user-defined>
    <meta:user-defined meta:name="OVERHEIDop.versieInformatie"/>
  </office:meta>
</office:document-meta>
</file>