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straat 37a (splitsen pand in 3 woningen); 391352; 05-04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Herenstraat 37a (splitsen pand in 3 woningen); 391352;</text:p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791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1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1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enstraat 37a (splitsen pand in 3 woningen); 391352; 05-04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910</meta:user-defined>
    <meta:user-defined meta:name="OVERHEIDop.GmbID/DC.identifier">gmb-2017-77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BZ 37b</meta:user-defined>
    <meta:user-defined meta:name="OVERHEIDop.woonplaats">Hilversum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26 470671</meta:user-defined>
    <meta:user-defined meta:name="OVERHEIDop.versieInformatie"/>
  </office:meta>
</office:document-meta>
</file>