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bbenplaat 3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5 mei 2017 een aanvraag omgevingsvergunning ontvangen voor het vervangen van de schuur en het wijzigen van de erfafscheiding, activiteit 1 op de locatie Robbenplaat 31. De aanvraag heeft dossiernummer 17Z000344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7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790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0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0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bbenplaat 3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7907</meta:user-defined>
    <meta:user-defined meta:name="OVERHEIDop.GmbID/DC.identifier">gmb-2017-77907</meta:user-defined>
    <meta:user-defined meta:name="OVERHEID.TaxonomieBeleidsagenda/OVERHEID.category">Ruimte en infrastructuur | Organisatie en beleid</meta:user-defined>
    <meta:user-defined meta:name="OVERHEIDop.referentienummer">17Z0003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J 31</meta:user-defined>
    <meta:user-defined meta:name="OVERHEIDop.woonplaats">Zeewolde</meta:user-defined>
    <meta:user-defined meta:name="OVERHEIDop.straatnaam">Robbenplaa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28 483082</meta:user-defined>
    <meta:user-defined meta:name="OVERHEIDop.versieInformatie"/>
  </office:meta>
</office:document-meta>
</file>